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106.06mm"/>
    </style:style>
    <style:style style:name="co2" style:family="table-column">
      <style:table-column-properties fo:break-before="auto" style:column-width="35.21mm"/>
    </style:style>
    <style:style style:name="co3" style:family="table-column">
      <style:table-column-properties fo:break-before="auto" style:column-width="46.2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8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wrap-option="wrap" fo:border="0.06pt solid #000000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0.06pt solid #000000"/>
      <style:text-properties fo:font-weight="normal" style:font-weight-asian="normal" style:font-weight-complex="normal"/>
    </style:style>
  </office:automatic-styles>
  <office:body>
    <office:spreadsheet>
      <table:calculation-settings table:use-regular-expressions="false"/>
      <table:table table:name="Для тендера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4" table:default-cell-style-name="Default"/>
        <table:table-row table:style-name="ro1" table:number-rows-repeated="3">
          <table:table-cell table:style-name="ce1" table:number-columns-repeated="2"/>
          <table:table-cell table:style-name="Default"/>
          <table:table-cell table:number-columns-repeated="4"/>
        </table:table-row>
        <table:table-row table:style-name="ro2">
          <table:table-cell table:style-name="ce2" office:value-type="string" calcext:value-type="string">
            <text:p>Наименование</text:p>
          </table:table-cell>
          <table:table-cell table:style-name="ce2" office:value-type="string" calcext:value-type="string">
            <text:p>Заказ</text:p>
          </table:table-cell>
          <table:table-cell table:style-name="ce2" office:value-type="string" calcext:value-type="string">
            <text:p>Производитель</text:p>
          </table:table-cell>
          <table:table-cell table:style-name="ce1" table:number-columns-repeated="4"/>
        </table:table-row>
        <table:table-row table:style-name="ro1">
          <table:table-cell office:value-type="string" calcext:value-type="string">
            <text:p>Варистор 05D431 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WAYO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Варистор FNR10K431 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FENGHU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Диод 1N4007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YANGJIE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Диод 1N4148 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YANGJIE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Диод 1N4148WS 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DIOTE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Диод 1N5819 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YANGJ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Диод BAV70 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NX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Диод BAV99 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NXP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Диод LL4148 </text:p>
          </table:table-cell>
          <table:table-cell office:value-type="float" office:value="77500" calcext:value-type="float">
            <text:p>77500</text:p>
          </table:table-cell>
          <table:table-cell office:value-type="string" calcext:value-type="string">
            <text:p>DIOTE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Диод S1M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YANGJ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Диод S3M 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YANGJ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Диод SM4007 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YANGJ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Диодный мост B10S 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YANGJ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Диодный мост DB157S </text:p>
          </table:table-cell>
          <table:table-cell office:value-type="float" office:value="4500" calcext:value-type="float">
            <text:p>4500</text:p>
          </table:table-cell>
          <table:table-cell office:value-type="string" calcext:value-type="string">
            <text:p>HotTec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Дроссель CW68 120K 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R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Дроссель CW68 221K 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R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Дроссель EC24-102K </text:p>
          </table:table-cell>
          <table:table-cell office:value-type="float" office:value="400" calcext:value-type="float">
            <text:p>4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Конденсатор СС 0603 100В-0,01 мкФ X7R +\-10% 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Samsu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нденсатор СС 0603 50В-0,01 мкФ X7R +\-10% </text:p>
          </table:table-cell>
          <table:table-cell office:value-type="float" office:value="24000" calcext:value-type="float">
            <text:p>24000</text:p>
          </table:table-cell>
          <table:table-cell office:value-type="string" calcext:value-type="string">
            <text:p>Samsu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нденсатор СС 0603 50В-0,022 мкФ X7R +\-10% 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Samsu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нденсатор СС 0603 50В-0,033 мкФ X7R +\-10% 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Samsu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нденсатор СС 0603 50В-0,1 мкФ X7R +\-10% 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Samsu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нденсатор СС 0603 50В-0,22 мкФ Y5V +\-10% </text:p>
          </table:table-cell>
          <table:table-cell office:value-type="float" office:value="88000" calcext:value-type="float">
            <text:p>88000</text:p>
          </table:table-cell>
          <table:table-cell office:value-type="string" calcext:value-type="string">
            <text:p>Samsu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нденсатор СС 0603 50В-0,47 мкФ X7R +\-10% 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Samsu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нденсатор СС 0603 50В-1000 пФ NPO(COG) +\-5% 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Samsu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нденсатор СС 0805 25В-2,2 мкФ X7R +\-10% 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Samsu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нденсатор СС 0805 50В-0,01 мкФ X7R +\-10%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Samsu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нденсатор СС 0805 50В-0,022 мкФ X7R +\-10% 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amsu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нденсатор СС 0805 50В-0,033 мкФ X7R +\-10% 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Samsu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нденсатор СС 0805 50В-0,047 мкФ X7R +\-10% 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amsu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нденсатор СС 0805 50В-0,1 мкФ X7R +\-10% </text:p>
          </table:table-cell>
          <table:table-cell office:value-type="float" office:value="80000" calcext:value-type="float">
            <text:p>80000</text:p>
          </table:table-cell>
          <table:table-cell office:value-type="string" calcext:value-type="string">
            <text:p>Samsu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нденсатор СС 0805 50В-0,22 мкФ X7R +\-10% 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Samsu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нденсатор СС 0805 50В-0,22 мкФ Y5V +\-20% 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Samsu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нденсатор СС 0805 50В-0,33 мкФ X7R +\-10% 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Samsu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нденсатор СС 0805 50В-0,47 мкФ X7R +\-10% 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Samsu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нденсатор СС 0805 50В-1 мкФ X7R +\-10% 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Samsu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нденсатор СС 0805 50В-100 пФ NPO(COG) +\-5% 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amsu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нденсатор СС 0805 50В-1000 пФ NPO(COG) +\-5% </text:p>
          </table:table-cell>
          <table:table-cell office:value-type="float" office:value="24000" calcext:value-type="float">
            <text:p>24000</text:p>
          </table:table-cell>
          <table:table-cell office:value-type="string" calcext:value-type="string">
            <text:p>Samsu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нденсатор СС 0805 50В-1000 пФ U2J(M750) +\-10% </text:p>
          </table:table-cell>
          <table:table-cell office:value-type="float" office:value="32000" calcext:value-type="float">
            <text:p>32000</text:p>
          </table:table-cell>
          <table:table-cell office:value-type="string" calcext:value-type="string">
            <text:p>Samsu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нденсатор СС 0805 50В-12 пФ NPO(COG) +\-5% 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Samsu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нденсатор СС 0805 50В-150 пФ NPO(COG) +\-5% 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Samsu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нденсатор СС 0805 50В-220 пФ NPO(COG) +\-5% 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Samsu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нденсатор СС 0805 50В-2200 пФ NPO(COG) +\-5% 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amsu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нденсатор СС 0805 50В-330 пФ NPO(COG) +\-5% 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Samsu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нденсатор СС 0805 50В-3300 пФ NPO(COG) +\-5% 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Samsu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нденсатор СС 0805 50В-4,7 мкФ X7R +\-10% 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Samsu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нденсатор СС 0805 50В-470 пФ NPO(COG) +\-5% 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Samsu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нденсатор СС 0805 50В-4700 пФ X7R +\-10% 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Samsu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нденсатор СС 0805 50В-510 пФ NPO(COG) +\-5% 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Samsu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нденсатор СС 0805 50В-5600 пФ X7R +\-10% 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Samsu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нденсатор СС 0805-0,01 мкФ X7R +\-10% 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amsu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нденсатор СС 1206 100В-0,1 мкФ X7R +\-10% 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Samsu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нденсатор СС 1206 50В-0,1 мкФ X7R +\-10% 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Samsu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нденсатор СС 1206 50В-0,47 мкФ X7R +\-10% 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Samsu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нденсатор СС 1206 50В-1 мкФ X7R +\-10% 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Samsu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нденсатор СС 1206 50В-4,7 мкФ X7R +\-10% 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Samsu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нденсатор СС 1210 1000В-0,022 мкФ X7R +\-10% 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Samsu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нденсатор СС 1210 500В-0,022 мкФ X7R +\-10% 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Samsu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нденсатор танталовый 25В-10 мкФ (B) </text:p>
          </table:table-cell>
          <table:table-cell office:value-type="float" office:value="1000" calcext:value-type="float">
            <text:p>1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Конденсатор танталовый 25В-10 мкФ (C) </text:p>
          </table:table-cell>
          <table:table-cell office:value-type="float" office:value="1500" calcext:value-type="float">
            <text:p>15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Корпусный переменный 3266P-1-102-1 кОм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Тримме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рпусный переменный 3266W-1-102-1 кОм 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Тримме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рпусный переменный 3266W-1-472-4,7 кОм 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Тримме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рпусный переменный 3266W-1-501-500 Ом </text:p>
          </table:table-cell>
          <table:table-cell office:value-type="float" office:value="1150" calcext:value-type="float">
            <text:p>1150</text:p>
          </table:table-cell>
          <table:table-cell office:value-type="string" calcext:value-type="string">
            <text:p>Тримме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рпусный переменный 3266W-1-502-5 кОм 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Тримме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рпусный переменный 3266W-1-504-500 кОм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Тримме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рпусный переменный 3296W-1-102-1 кОм </text:p>
          </table:table-cell>
          <table:table-cell office:value-type="float" office:value="2050" calcext:value-type="float">
            <text:p>2050</text:p>
          </table:table-cell>
          <table:table-cell office:value-type="string" calcext:value-type="string">
            <text:p>Тримме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рпусный переменный 3296W-1-222-2,2 кОм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Тримме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рпусный переменный 3296W-1-472-4,7 кОм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Тримме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рпусный переменный 3296W-1-501-500 Ом 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Тримме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рпусный переменный 3296W-1-502-5 кОм 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Тримме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рпусный переменный 3296W-1-504-500 кОм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Тримме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рпусный переменный 3296X-1-504-500 кОм 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Тримме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рпусный переменный PV37W-1 кОм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urata, Bour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рпусный переменный PV37W-5 кОм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urata, Bour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рпусный переменный PV37W-500 Ом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urata, Bour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рпусный переменный S16KN1-B10K, L-20 KC/N=6.5 </text:p>
          </table:table-cell>
          <table:table-cell office:value-type="float" office:value="50" calcext:value-type="float">
            <text:p>50</text:p>
          </table:table-cell>
          <table:table-cell table:style-name="ce4" office:value-type="string" calcext:value-type="string">
            <text:p>RUICH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рпусный переменный СП3-19А3-0,5-10 кОм +\-10%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Рико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рпусный переменный СП3-19А3-0,5-15 кОм +\-10% 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Рико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рпусный переменный СП3-19А3-0,5-3,3 кОм +\-10%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Рико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рпусный переменный СП3-19А3-0,5-3,3 кОм +\-20%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Рико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рпусный переменный СП3-19А3-0,5-47 кОм +\-10%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Рико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рпусный переменный СП3-19А3-0,5-470 кОм +\-10% 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Рико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рпусный переменный СП5-16ВА-0,25-1 кОм +\-10%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Контакт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рпусный переменный СП5-16ВА-0,25-1 кОм +\-5% 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Контакт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рпусный переменный СП5-16ВА-0,25-470 Ом +\-5%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Контакт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рпусный переменный СП5-16ВА-0,25-680 Ом +\-5% 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Контакт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рпусный переменный СП5-2-1-10 кОм +\-10%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Рико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рпусный переменный СП5-2-1-4,7 кОм +\-10%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Рико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рпусный переменный СП5-2-1-47 кОм +\-10%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Рико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рпусный постоянный С2-33-0,25-6,2 кОм +\-5% 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Эркон, Ресурс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рпусный постоянный С2-33-0,5-3 кОм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Эркон, Ресурс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Корпусный постоянный С2-33-1-33 Ом 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Эркон, Ресурс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Микросхема AD8606ARZ 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A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Микросхема AD8646ARZ 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A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Микросхема ADXL203CE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Микросхема ATMega88PA-AU 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ATME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Микросхема ATMega8A-PU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TME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Микросхема CA3130EZ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ITL, INTERSI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Микросхема CD4001BM </text:p>
          </table:table-cell>
          <table:table-cell office:value-type="float" office:value="2550" calcext:value-type="float">
            <text:p>2550</text:p>
          </table:table-cell>
          <table:table-cell office:value-type="string" calcext:value-type="string">
            <text:p>T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Микросхема CD4002BM </text:p>
          </table:table-cell>
          <table:table-cell office:value-type="float" office:value="1150" calcext:value-type="float">
            <text:p>1150</text:p>
          </table:table-cell>
          <table:table-cell office:value-type="string" calcext:value-type="string">
            <text:p>T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Микросхема CD4030BM 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T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Микросхема CD4093BPW 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Микросхема CD4541BM 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T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Микросхема DS1821S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xim Integrat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Микросхема HEF4013BT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NXP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Микросхема HEF4093BT 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NXP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Микросхема IC-DP </text:p>
          </table:table-cell>
          <table:table-cell office:value-type="float" office:value="700" calcext:value-type="float">
            <text:p>7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Микросхема K3010 </text:p>
          </table:table-cell>
          <table:table-cell office:value-type="float" office:value="200" calcext:value-type="float">
            <text:p>2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Микросхема L7808CV 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ST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Микросхема LM158JG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T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Микросхема LM258D </text:p>
          </table:table-cell>
          <table:table-cell office:value-type="float" office:value="825" calcext:value-type="float">
            <text:p>825</text:p>
          </table:table-cell>
          <table:table-cell office:value-type="string" calcext:value-type="string">
            <text:p>ST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Микросхема LM2903D 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ST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Микросхема LM2931AM-5,0 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Texa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Микросхема LM293D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T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Микросхема LM324D(R2G) 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O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Микросхема LM358D </text:p>
          </table:table-cell>
          <table:table-cell office:value-type="float" office:value="150" calcext:value-type="float">
            <text:p>150</text:p>
          </table:table-cell>
          <table:table-cell table:style-name="ce4" office:value-type="string" calcext:value-type="string">
            <text:p>ST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Микросхема LM393D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T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Микросхема LP2951ACM </text:p>
          </table:table-cell>
          <table:table-cell office:value-type="float" office:value="665" calcext:value-type="float">
            <text:p>665</text:p>
          </table:table-cell>
          <table:table-cell office:value-type="string" calcext:value-type="string">
            <text:p>Texa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Микросхема LP2951ACM-3,3 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Texa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Микросхема MC14093BCPG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Микросхема MC14093BD </text:p>
          </table:table-cell>
          <table:table-cell office:value-type="float" office:value="7500" calcext:value-type="float">
            <text:p>7500</text:p>
          </table:table-cell>
          <table:table-cell office:value-type="string" calcext:value-type="string">
            <text:p>O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Микросхема MC14093BDTR2G </text:p>
          </table:table-cell>
          <table:table-cell office:value-type="float" office:value="7500" calcext:value-type="float">
            <text:p>7500</text:p>
          </table:table-cell>
          <table:table-cell office:value-type="string" calcext:value-type="string">
            <text:p>O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Микросхема MC33063AP1 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O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Микросхема MCP6002-I/SN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icrochi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Микросхема MCP602-I/SN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icrochi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Микросхема MMA7660FCR1 (FRS)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X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Микросхема PIC10F200(T)-I/OT 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Microchi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Микросхема PIC12F675-I/SN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icrochi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Микросхема SE555D </text:p>
          </table:table-cell>
          <table:table-cell office:value-type="float" office:value="825" calcext:value-type="float">
            <text:p>825</text:p>
          </table:table-cell>
          <table:table-cell office:value-type="string" calcext:value-type="string">
            <text:p>T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Микросхема SHT21 </text:p>
          </table:table-cell>
          <table:table-cell office:value-type="float" office:value="900" calcext:value-type="float">
            <text:p>9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Микросхема TCA505BG 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Infineo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Микросхема TDE1707BFP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Микросхема TL972ID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T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Микросхема TLE4997E2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fineo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Оптрон KP4010B COSMO </text:p>
          </table:table-cell>
          <table:table-cell office:value-type="float" office:value="2600" calcext:value-type="float">
            <text:p>2600</text:p>
          </table:table-cell>
          <table:table-cell office:value-type="string" calcext:value-type="string">
            <text:p>COSM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Переключатель пакетный ПП53-16-3-005-3-УХЛ3-КЭАЗ </text:p>
          </table:table-cell>
          <table:table-cell office:value-type="float" office:value="200" calcext:value-type="float">
            <text:p>2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Резонаторы кварцевые HC-49U 16 МГц 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Светодиод 3ARYG9HW-C </text:p>
          </table:table-cell>
          <table:table-cell office:value-type="float" office:value="3000" calcext:value-type="float">
            <text:p>3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Светодиод 3BR4PD </text:p>
          </table:table-cell>
          <table:table-cell office:value-type="float" office:value="5000" calcext:value-type="float">
            <text:p>5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Светодиод FYL-3004GD1L 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FORYAR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Светодиод FYL-3004SRD1L </text:p>
          </table:table-cell>
          <table:table-cell office:value-type="float" office:value="27000" calcext:value-type="float">
            <text:p>27000</text:p>
          </table:table-cell>
          <table:table-cell office:value-type="string" calcext:value-type="string">
            <text:p>FORYAR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Светодиод KPT2012SURC 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Kingbrigh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Светодиод KPTD-3216CGCK 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Kingbrigh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Светодиод KPTD-3216SYCK 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Kingbrigh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Светодиод L-204ED 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Kingbrigh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Светодиод L-204SRD 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Kingbrigh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Светодиод L-304YD 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Kingbrigh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Светодиод L-53SF6C 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Kingbrigh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Светодиод L-7104SURC 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Kingbrigh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Светодиод L-934SYC 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Kingbrigh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Светодиод S0805PGUC </text:p>
          </table:table-cell>
          <table:table-cell office:value-type="float" office:value="2000" calcext:value-type="float">
            <text:p>2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Светодиод S0805RSC </text:p>
          </table:table-cell>
          <table:table-cell office:value-type="float" office:value="2000" calcext:value-type="float">
            <text:p>2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Светодиод АЛ307КМ </text:p>
          </table:table-cell>
          <table:table-cell office:value-type="float" office:value="2000" calcext:value-type="float">
            <text:p>2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Светодиод КРТ1608 SRC-PRV 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Kingbrigh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Симистор BT136-600E </text:p>
          </table:table-cell>
          <table:table-cell office:value-type="float" office:value="300" calcext:value-type="float">
            <text:p>3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Стабилитрон BZT52B8V2S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NX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Стабилитрон BZV55B8V2 </text:p>
          </table:table-cell>
          <table:table-cell office:value-type="float" office:value="27500" calcext:value-type="float">
            <text:p>27500</text:p>
          </table:table-cell>
          <table:table-cell office:value-type="string" calcext:value-type="string">
            <text:p>NX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Стабилитрон BZV55C10 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NX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Стабилитрон BZV55C11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NX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Стабилитрон BZV55C15 </text:p>
          </table:table-cell>
          <table:table-cell office:value-type="float" office:value="7500" calcext:value-type="float">
            <text:p>7500</text:p>
          </table:table-cell>
          <table:table-cell office:value-type="string" calcext:value-type="string">
            <text:p>NX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Стабилитрон BZV55C22V 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NX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Стабилитрон BZV55C36 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NX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Стабилитрон BZV55C39 </text:p>
          </table:table-cell>
          <table:table-cell office:value-type="float" office:value="12500" calcext:value-type="float">
            <text:p>12500</text:p>
          </table:table-cell>
          <table:table-cell office:value-type="string" calcext:value-type="string">
            <text:p>NX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Стабилитрон BZV55C3V3 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NX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Стабилитрон BZV55C4V3 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NX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Стабилитрон BZV55C5V6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NX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Стабилитрон BZV55C6V2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NX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Стабилитрон BZV55C8V2 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NX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Стабилитрон BZV55C9V1 </text:p>
          </table:table-cell>
          <table:table-cell office:value-type="float" office:value="7500" calcext:value-type="float">
            <text:p>7500</text:p>
          </table:table-cell>
          <table:table-cell office:value-type="string" calcext:value-type="string">
            <text:p>NX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Стабилитрон DL4754A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D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Супрессор SMBJ36(C)A 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S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Супрессор SMBJ40CA 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S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Супрессор SMBJ8V5A 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S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Терморезистор NCP18XF151J03RB (0603 - 150 Ом) 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VISHA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Тиристор BT148W-600R 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NX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Тиристор BT151-500R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X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Тиристор BT168GW 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NX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Тиристор BT169G 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NX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402-0,062-10 к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402-0,062-20 к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402-0,062-3,9 к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402-0,062-39 к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402-0,062-51 к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402-0,062-6,8 к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603-0,1-0 Ом +\-5%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603-0,1-1 МОм +\-5%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603-0,1-1 кОм +\-5%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603-0,1-10 кОм +\-5% 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603-0,1-100 Ом +\-5% 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603-0,1-100 кОм +\-5%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603-0,1-15 кОм +\-5%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603-0,1-18 кОм +\-5% 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603-0,1-2,4 кОм +\-5%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603-0,1-2,7 кОм +\-5% 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603-0,1-20 кОм +\-5%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603-0,1-200 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603-0,1-200 к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603-0,1-22 кОм +\-5%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603-0,1-3 кОм +\-5%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603-0,1-30 к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603-0,1-300 Ом +\-5% 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603-0,1-300 к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603-0,1-33 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603-0,1-39 кОм +\-5%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603-0,1-4,7 к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603-0,1-47 кОм +\-5%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603-0,1-470 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603-0,1-470 кОм +\-5%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603-0,1-5,1 кОм +\-5% 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603-0,1-5,6 кОм +\-5%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603-0,1-51 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603-0,1-51 кОм +\-5%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603-0,1-510 Ом +\-5%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603-0,1-6,2 к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603-0,1-6,8 кОм +\-5%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603-0,1-620 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603-0,1-68 к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603-0,1-7,5 к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603-0,1-8,2 кОм +\-5%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-100 Ом +\-5%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0 Ом +\-5%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1 МОм +\-5%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1 кОм +\-5%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1,2 к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1,5 М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1,5 кОм +\-5%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1,8 кОм +\-5%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10 Ом +\-5%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10 кОм +\-1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10 кОм +\-5% 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100 Ом +\-1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100 Ом +\-5%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100 кОм +\-1%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100 кОм +\-5% 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15 кОм +\-5%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150 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150 кОм +\-5% 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16 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18 кОм +\-5%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180 к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2 кОм +\-5% 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2,2 к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2,4 кОм +\-5%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2,7 кОм +\-5%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20 Ом +\-5%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20 кОм +\-5% 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200 Ом +\-5%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200 кОм +\-5%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22 Ом +\-1%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22 Ом +\-5%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22 кОм +\-5%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220 к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24 кОм +\-5%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240 Ом +\-5%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240 кОм +\-5%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27 кОм +\-5%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270 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3 кОм +\-5%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3,3 кОм +\-5%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3,9 кОм +\-1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3,9 кОм +\-5%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30 кОм +\-5% 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300 Ом +\-5%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300 кОм +\-5% 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33 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330 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330 к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36 к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360 к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39 кОм +\-1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39 кОм +\-5% 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390 к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4,3 кОм +\-5%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4,7 кОм +\-5% 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430 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430 к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47 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47 к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470 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5,1 кОм +\-5% 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5,6 кОм +\-5%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51 Ом +\-5%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51 кОм +\-5%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510 Ом +\-5% 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510 кОм +\-5%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56 к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560 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560 кОм +\-5%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6,2 кОм +\-5%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6,8 кОм +\-5% 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620 Ом +\-5%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680 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7,5 к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750 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750 к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8,2 кОм +\-5% 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82 кОм +\-5%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820 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9,1 к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0805-0,125-910 Ом +\-5% 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1206-0,25-1 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1206-0,25-1 кОм +\-5%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1206-0,25-1,1 кОм +\-1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1206-0,25-1,3 Ом +\-5% 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1206-0,25-1,5 Ом +\-5%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1206-0,25-1,8 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1206-0,25-1,8 кОм +\-1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1206-0,25-10 кОм +\-5%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1206-0,25-100 Ом +\-5%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1206-0,25-100 кОм +\-5%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1206-0,25-15 к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1206-0,25-150 кОм +\-5% 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1206-0,25-16 Ом +\-5%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1206-0,25-2 М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1206-0,25-2 Ом +\-5% 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1206-0,25-2 к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1206-0,25-2,2 Ом +\-5% 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1206-0,25-2,4 кОм +\-5%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1206-0,25-2,7 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1206-0,25-20 Ом +\-5%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1206-0,25-20 к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1206-0,25-200 Ом +\-5% 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1206-0,25-200 к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1206-0,25-24 к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1206-0,25-240 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1206-0,25-3 кОм +\-5%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1206-0,25-3,3 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1206-0,25-3,3 кОм +\-5%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1206-0,25-3,9 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1206-0,25-3,9 кОм +\-5%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1206-0,25-300 Ом +\-5% 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1206-0,25-300 кОм +\-5%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1206-0,25-33 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1206-0,25-330 Ом +\-5%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1206-0,25-360 Ом +\-5%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1206-0,25-4,3 к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1206-0,25-4,7 кОм +\-5% 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1206-0,25-430 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1206-0,25-47 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1206-0,25-470 Ом +\-5%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1206-0,25-5,1 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1206-0,25-5,1 кОм +\-5%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1206-0,25-51 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1206-0,25-51 кОм +\-5% 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1206-0,25-510 Ом +\-5% 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1206-0,25-6,2 кОм +\-5% 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1206-0,25-6,8 кОм +\-5%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1206-0,25-620 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1206-0,25-620 кОм +\-5%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1206-0,25-75 кОм +\-5% 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1206-0,25-750 Ом +\-5%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1206-0,25-82 Ом +\-5%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1206-0,25-820 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 CR 1206-0,25-9,1 кОм +\-5%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Yage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-транзистор BC807-40 </text:p>
          </table:table-cell>
          <table:table-cell office:value-type="float" office:value="3000" calcext:value-type="float">
            <text:p>3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Чип-транзистор BC817-40 </text:p>
          </table:table-cell>
          <table:table-cell office:value-type="float" office:value="3000" calcext:value-type="float">
            <text:p>3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Чип-транзистор BC846B 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NX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-транзистор BC846BW 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NX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-транзистор BC846S 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NX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-транзистор BC847BPN 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NX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-транзистор BC847BS 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NX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-транзистор BC847C </text:p>
          </table:table-cell>
          <table:table-cell office:value-type="float" office:value="27000" calcext:value-type="float">
            <text:p>27000</text:p>
          </table:table-cell>
          <table:table-cell office:value-type="string" calcext:value-type="string">
            <text:p>NX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-транзистор BC847CW </text:p>
          </table:table-cell>
          <table:table-cell office:value-type="float" office:value="63000" calcext:value-type="float">
            <text:p>63000</text:p>
          </table:table-cell>
          <table:table-cell office:value-type="string" calcext:value-type="string">
            <text:p>NX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-транзистор BC856B </text:p>
          </table:table-cell>
          <table:table-cell office:value-type="float" office:value="39000" calcext:value-type="float">
            <text:p>39000</text:p>
          </table:table-cell>
          <table:table-cell office:value-type="string" calcext:value-type="string">
            <text:p>NX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-транзистор BC856BW </text:p>
          </table:table-cell>
          <table:table-cell office:value-type="float" office:value="96000" calcext:value-type="float">
            <text:p>96000</text:p>
          </table:table-cell>
          <table:table-cell office:value-type="string" calcext:value-type="string">
            <text:p>NX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-транзистор BC856S 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NX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-транзистор BC857C 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NX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-транзистор BC857CW 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NX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-транзистор BCP53-16 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NX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-транзистор BCP56-16 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NX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-транзистор BCX42 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NX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-транзистор BCX53-16 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NX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-транзистор BCX56-16 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NX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-транзистор BDP949 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NX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-транзистор BDP950 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NX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-транзистор BDP953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NX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-транзистор BF840 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NX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-транзистор BST52 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NX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-транзистор BST62 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NX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-транзистор MMBTA56 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NX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-транзистор PMBTA06 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NX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Чип-транзистор STS1NK60Z 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NX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Электролит 25В-47 мкФ (5x11) </text:p>
          </table:table-cell>
          <table:table-cell office:value-type="float" office:value="3000" calcext:value-type="float">
            <text:p>3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Электролит 50В-4,7 мкФ +\-20% SS (4x7) </text:p>
          </table:table-cell>
          <table:table-cell office:value-type="float" office:value="2000" calcext:value-type="float">
            <text:p>2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Электролит ELZET 50В-22 мкФ SR (5x11) </text:p>
          </table:table-cell>
          <table:table-cell office:value-type="float" office:value="1000" calcext:value-type="float">
            <text:p>1000</text:p>
          </table:table-cell>
          <table:table-cell table:number-columns-repeated="5"/>
        </table:table-row>
      </table:table>
      <table:named-expressions/>
      <table:database-ranges>
        <table:database-range table:name="__Anonymous_Sheet_DB__0" table:target-range-address="'Для тендера'.A4:'Для тендера'.C39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unifont" style:font-family-asian="unifont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00.00.0000</text:date>, <text:time style:data-style-name="N2" text:time-value="14:15:24.828585089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14T14:15:58.594196427</dc:date>
    <meta:editing-duration>PT1H2M31S</meta:editing-duration>
    <meta:editing-cycles>17</meta:editing-cycles>
    <meta:generator>LibreOffice/4.4.2.2$Linux_x86 LibreOffice_project/c4c7d32d0d49397cad38d62472b0bc8acff48dd6</meta:generator>
    <dc:creator>Василий  Ушаков</dc:creator>
    <meta:document-statistic meta:table-count="1" meta:cell-count="1142" meta:object-count="0"/>
  </office:meta>
</office:document-meta>
</file>